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2</text:p>
          </table:table-cell>
          <table:table-cell table:number-columns-repeated="4" table:style-name="ce10"/>
          <table:table-cell office:value-type="string" table:style-name="ce12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04:7940</text:p>
          </table:table-cell>
          <table:covered-table-cell/>
          <table:table-cell office:value-type="float" office:value="2421611.71" table:style-name="ce20">
            <text:p>2421611,71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6030:2043</text:p>
          </table:table-cell>
          <table:covered-table-cell/>
          <table:table-cell office:value-type="float" office:value="269881.84000000003" table:style-name="ce20">
            <text:p>269881,84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8001:34496</text:p>
          </table:table-cell>
          <table:covered-table-cell/>
          <table:table-cell office:value-type="float" office:value="97988.1" table:style-name="ce22">
            <text:p>97988,1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15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188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10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3010:9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8079:20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506024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9BC5BF630B145A6EBDBE92066ECCF07583986BAFE054E0316EE49F9E55F3505EEB866E1846623BCCD5C0C51E3586AFF1EAD1DD28F30A750F7A262795BA3F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19T06:24:01Z</meta:creation-date>
    <dc:date>2023-04-19T06:24:01Z</dc:date>
  </office:meta>
</office:document-meta>
</file>